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restige Elite" svg:font-family="'Prestige Elit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restige Elite1" svg:font-family="'Prestige Elite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3752in"/>
        </style:tab-stops>
      </style:paragraph-properties>
      <style:text-properties style:text-position="0% 100%" style:font-name="Prestige Elite" fo:font-size="12pt" fo:font-weight="normal" style:font-name-asian="Prestige Elite1" style:font-size-asian="12pt" style:font-weight-asian="normal" style:font-name-complex="Prestige Elite1" style:font-size-complex="12pt"/>
    </style:style>
    <style:style style:name="P2" style:family="paragraph" style:parent-style-name="Standard">
      <style:paragraph-properties>
        <style:tab-stops>
          <style:tab-stop style:position="0.3752in"/>
        </style:tab-stops>
      </style:paragraph-properties>
      <style:text-properties style:text-position="0% 100%" style:font-name="Prestige Elite" fo:font-weight="normal" style:font-name-asian="Prestige Elite1" style:font-weight-asian="normal" style:font-name-complex="Prestige Elite1"/>
    </style:style>
    <style:style style:name="P3" style:family="paragraph" style:parent-style-name="Standard">
      <style:paragraph-properties>
        <style:tab-stops>
          <style:tab-stop style:position="0.3752in"/>
        </style:tab-stops>
      </style:paragraph-properties>
      <style:text-properties style:text-position="0% 100%" style:font-name="Prestige Elite" fo:font-size="14pt" fo:font-weight="normal" style:font-name-asian="Prestige Elite1" style:font-size-asian="14pt" style:font-weight-asian="normal" style:font-name-complex="Prestige Elite1" style:font-size-complex="14pt"/>
    </style:style>
    <style:style style:name="P4" style:family="paragraph" style:parent-style-name="Standard">
      <style:paragraph-properties>
        <style:tab-stops>
          <style:tab-stop style:position="0.3752in"/>
        </style:tab-stops>
      </style:paragraph-properties>
      <style:text-properties style:text-position="0% 100%" style:font-name="Prestige Elite" fo:font-size="16pt" fo:font-weight="normal" style:font-name-asian="Prestige Elite1" style:font-size-asian="16pt" style:font-weight-asian="normal" style:font-name-complex="Prestige Elite1" style:font-size-complex="16pt"/>
    </style:style>
    <style:style style:name="P5" style:family="paragraph" style:parent-style-name="Standard">
      <style:paragraph-properties fo:text-align="center" style:justify-single-word="false">
        <style:tab-stops>
          <style:tab-stop style:position="-0.6874in"/>
          <style:tab-stop style:position="0.3752in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0.3752in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0.3752in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P9" style:family="paragraph" style:parent-style-name="Standard" style:master-page-name="Standard">
      <style:paragraph-properties fo:text-align="start" style:justify-single-word="false" style:page-number="1">
        <style:tab-stops>
          <style:tab-stop style:position="-0.6874in"/>
          <style:tab-stop style:position="0.3752in"/>
        </style:tab-stops>
      </style:paragraph-properties>
      <style:text-properties style:text-position="0% 100%" style:font-name="Prestige Elite" fo:font-size="22pt" fo:font-style="normal" fo:font-weight="normal" style:font-name-asian="Prestige Elite1" style:font-size-asian="22pt" style:font-style-asian="normal" style:font-weight-asian="normal" style:font-name-complex="Prestige Elite1" style:font-size-complex="22pt"/>
    </style:style>
    <style:style style:name="T1" style:family="text">
      <style:text-properties style:text-position="0% 100%" style:font-name="Prestige Elite" fo:font-size="22pt" fo:font-style="italic" fo:font-weight="bold" style:font-name-asian="Prestige Elite1" style:font-size-asian="22pt" style:font-style-asian="italic" style:font-weight-asian="bold" style:font-name-complex="Prestige Elite1" style:font-size-complex="22pt"/>
    </style:style>
    <style:style style:name="T2" style:family="text">
      <style:text-properties style:text-position="0% 100%" style:font-name="Prestige Elite" fo:font-size="22pt" fo:font-style="normal" fo:font-weight="normal" style:font-name-asian="Prestige Elite1" style:font-size-asian="22pt" style:font-style-asian="normal" style:font-weight-asian="normal" style:font-name-complex="Prestige Elite1" style:font-size-complex="22pt"/>
    </style:style>
    <style:style style:name="T3" style:family="text">
      <style:text-properties style:text-position="0% 100%" style:font-name="Prestige Elite" fo:font-size="20pt" fo:font-weight="bold" style:font-name-asian="Prestige Elite1" style:font-size-asian="20pt" style:font-weight-asian="bold" style:font-name-complex="Prestige Elite1" style:font-size-complex="20pt"/>
    </style:style>
    <style:style style:name="T4" style:family="text">
      <style:text-properties style:text-position="0% 100%" style:font-name="Prestige Elite" fo:font-size="20pt" fo:font-weight="normal" style:font-name-asian="Prestige Elite1" style:font-size-asian="20pt" style:font-weight-asian="normal" style:font-name-complex="Prestige Elite1" style:font-size-complex="20pt"/>
    </style:style>
    <style:style style:name="T5" style:family="text">
      <style:text-properties style:text-position="0% 100%" style:font-name="Prestige Elite" fo:font-size="12pt" fo:font-weight="bold" style:font-name-asian="Prestige Elite1" style:font-size-asian="12pt" style:font-weight-asian="bold" style:font-name-complex="Prestige Elite1" style:font-size-complex="12pt"/>
    </style:style>
    <style:style style:name="T6" style:family="text">
      <style:text-properties style:text-position="0% 100%" style:font-name="Prestige Elite" fo:font-size="12pt" fo:font-weight="normal" style:font-name-asian="Prestige Elite1" style:font-size-asian="12pt" style:font-weight-asian="normal" style:font-name-complex="Prestige Elite1" style:font-size-complex="12pt"/>
    </style:style>
    <style:style style:name="T7" style:family="text">
      <style:text-properties style:text-position="0% 100%" style:font-name="Prestige Elite" fo:font-size="16pt" fo:font-weight="bold" style:font-name-asian="Prestige Elite1" style:font-size-asian="16pt" style:font-weight-asian="bold" style:font-name-complex="Prestige Elite1" style:font-size-complex="16pt"/>
    </style:style>
    <style:style style:name="T8" style:family="text">
      <style:text-properties style:text-position="0% 100%" style:font-name="Prestige Elite" fo:font-size="16pt" fo:font-weight="normal" style:font-name-asian="Prestige Elite1" style:font-size-asian="16pt" style:font-weight-asian="normal" style:font-name-complex="Prestige Elite1" style:font-size-complex="16pt"/>
    </style:style>
    <style:style style:name="T9" style:family="text">
      <style:text-properties style:text-position="0% 100%" style:font-name="Prestige Elite" fo:font-size="14pt" fo:font-weight="bold" style:font-name-asian="Prestige Elite1" style:font-size-asian="14pt" style:font-weight-asian="bold" style:font-name-complex="Prestige Elite1" style:font-size-complex="14pt"/>
    </style:style>
    <style:style style:name="T10" style:family="text">
      <style:text-properties style:text-position="0% 100%" style:font-name="Prestige Elite" fo:font-size="14pt" fo:font-weight="normal" style:font-name-asian="Prestige Elite1" style:font-size-asian="14pt" style:font-weight-asian="normal" style:font-name-complex="Prestige Elite1" style:font-size-complex="14pt"/>
    </style:style>
    <style:style style:name="T11" style:family="text">
      <style:text-properties style:text-position="0% 100%" style:font-name="Prestige Elite" fo:font-weight="bold" style:font-name-asian="Prestige Elite1" style:font-weight-asian="bold" style:font-name-complex="Prestige Elite1"/>
    </style:style>
    <style:style style:name="T12" style:family="text">
      <style:text-properties style:text-position="0% 100%" style:font-name="Prestige Elite" fo:font-weight="normal" style:font-name-asian="Prestige Elite1" style:font-weight-asian="normal" style:font-name-complex="Prestige Elite1"/>
    </style:style>
    <style:style style:name="T13" style:family="text">
      <style:text-properties style:text-position="0% 100%" style:font-name="Prestige Elite" fo:font-size="15pt" fo:font-weight="bold" style:font-name-asian="Prestige Elite1" style:font-size-asian="15pt" style:font-weight-asian="bold" style:font-name-complex="Prestige Elite1" style:font-size-complex="15pt"/>
    </style:style>
    <style:style style:name="T14" style:family="text">
      <style:text-properties style:text-position="0% 100%" style:font-name="Prestige Elite" fo:font-size="15pt" fo:font-weight="normal" style:font-name-asian="Prestige Elite1" style:font-size-asian="15pt" style:font-weight-asian="normal" style:font-name-complex="Prestige Elite1" style:font-size-complex="15pt"/>
    </style:style>
    <style:style style:name="T15" style:family="text">
      <style:text-properties style:text-position="0% 100%" style:font-name="Prestige Elite" fo:font-size="15pt" style:font-name-asian="Prestige Elite1" style:font-size-asian="15pt" style:font-name-complex="Prestige Elite1" style:font-size-complex="15pt"/>
    </style:style>
    <style:style style:name="T16" style:family="text">
      <style:text-properties style:text-position="0% 100%" style:font-name="Prestige Elite" fo:font-size="11pt" fo:font-weight="normal" style:font-name-asian="Prestige Elite1" style:font-size-asian="11pt" style:font-weight-asian="normal" style:font-name-complex="Prestige Elite1" style:font-size-complex="11pt"/>
    </style:style>
    <style:style style:name="T17" style:family="text">
      <style:text-properties style:text-position="0% 100%" style:font-name="Prestige Elite" fo:font-size="11pt" fo:font-weight="bold" style:font-name-asian="Prestige Elite1" style:font-size-asian="11pt" style:font-weight-asian="bold" style:font-name-complex="Prestige Elite1" style:font-size-complex="11pt"/>
    </style:style>
    <style:style style:name="T18" style:family="text">
      <style:text-properties style:font-name="Prestige Elite" fo:font-size="12pt" fo:font-weight="bold" style:font-name-asian="Prestige Elite1" style:font-size-asian="12pt" style:font-weight-asian="bold" style:font-name-complex="Prestige Elite1" style:font-size-complex="12pt"/>
    </style:style>
    <style:style style:name="T19" style:family="text">
      <style:text-properties fo:color="#0000ff" style:text-position="0% 100%" style:font-name="Prestige Elite" fo:font-size="15pt" style:text-underline-style="solid" style:text-underline-width="auto" style:text-underline-color="font-color" fo:font-weight="bold" style:font-name-asian="Prestige Elite1" style:font-size-asian="15pt" style:font-weight-asian="bold" style:font-name-complex="Prestige Elite1" style:font-size-complex="15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text:span text:style-name="T1">KS Writers, Inc.</text:span></text:p>
      <text:p text:style-name="P6"><text:span text:style-name="T3">New Member Form</text:span></text:p>
      <text:p text:style-name="P1"/>
      <text:p text:style-name="P1"/>
      <text:p text:style-name="P7"><text:span text:style-name="T5">I wish to join KS Writers, Inc. Enclosed is $2</text:span><text:span text:style-name="T18">5</text:span><text:span text:style-name="T5"> for annual dues (August 1 to July 31). If joining after February 1, prorated dues are $1</text:span><text:span text:style-name="T18">5</text:span><text:span text:style-name="T5">.</text:span></text:p>
      <text:p text:style-name="P1"/>
      <text:p text:style-name="P7"><text:span text:style-name="T7">Name___________________________________________________</text:span></text:p>
      <text:p text:style-name="P2"/>
      <text:p text:style-name="P7"><text:span text:style-name="T9">Pseudonyms or Writing As: _________________________________________________________________</text:span></text:p>
      <text:p text:style-name="P7"><text:span text:style-name="T5">Published___ Unpublished___<text:tab/><text:tab/><text:tab/>Bookseller___<text:tab/>Librarian___</text:span></text:p>
      <text:p text:style-name="P3"/>
      <text:p text:style-name="P7"><text:span text:style-name="T9">Address__________________________________________</text:span><text:span text:style-name="T5">Birthday____/_____</text:span></text:p>
      <text:p text:style-name="P7"><text:span text:style-name="T9"><text:tab/><text:tab/><text:tab/><text:tab/><text:tab/><text:tab/><text:tab/><text:tab/><text:tab/><text:tab/><text:tab/><text:tab/> </text:span><text:span text:style-name="T5"><text:s text:c="4"/></text:span><text:span text:style-name="T11">(month/day only)</text:span></text:p>
      <text:p text:style-name="P7"><text:span text:style-name="T9">City_______________________State___________Zip Code______________</text:span></text:p>
      <text:p text:style-name="P3"/>
      <text:p text:style-name="P7"><text:span text:style-name="T9">Home Phone #____________________Work Phone #_____________________</text:span></text:p>
      <text:p text:style-name="P3"/>
      <text:p text:style-name="P7"><text:span text:style-name="T9">Fax #___________________________E-Mail___________________________</text:span></text:p>
      <text:p text:style-name="P3"/>
      <text:p text:style-name="P7"><text:span text:style-name="T9">Web Site_________________________________________________________</text:span></text:p>
      <text:p text:style-name="P3"/>
      <text:p text:style-name="P1"/>
      <text:p text:style-name="P1"/>
      <text:p text:style-name="P7"><text:span text:style-name="T5">Other Pertinent Information (i.e. published titles, offices held, etc):</text:span></text:p>
      <text:p text:style-name="P7"><text:soft-page-break/><text:span text:style-name="T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"/>
      <text:p text:style-name="P7"><text:span text:style-name="T5">Send this form along with check to:<text:tab/></text:span></text:p>
      <text:p text:style-name="P7"><text:span text:style-name="T5"><text:tab/><text:tab/><text:tab/><text:tab/><text:tab/><text:tab/><text:tab/><text:tab/></text:span><text:span text:style-name="T13">KS Writers, Inc. </text:span></text:p>
      <text:p text:style-name="P7"><text:span text:style-name="T17"><text:tab/><text:tab/><text:tab/><text:tab/><text:tab/><text:tab/><text:tab/><text:tab/> </text:span><text:span text:style-name="T13">Membership</text:span></text:p>
      <text:p text:style-name="P7"><text:span text:style-name="T15"><text:s text:c="48"/><text:tab/><text:tab/></text:span><text:span text:style-name="T13">C/O 2601 SW Western Ave</text:span></text:p>
      <text:p text:style-name="P7"><text:span text:style-name="T13"><text:tab/><text:tab/><text:tab/><text:tab/><text:tab/><text:tab/><text:tab/><text:tab/>Topeka, KS. 66611</text:span></text:p>
      <text:p text:style-name="P7"><text:span text:style-name="T13"><text:tab/><text:tab/><text:tab/><text:tab/><text:tab/><text:tab/><text:tab/><text:tab/>E-mail: </text:span><text:a xlink:type="simple" xlink:href="mailto:kswritersinc@gmail.com" text:style-name="ListLabel_20_1" text:visited-style-name="ListLabel_20_1"><text:span text:style-name="T19">kswritersinc@gmail.com</text:span></text:a><text:span text:style-name="T13"><text:tab/></text:span><text:span text:style-name="T7"><text:tab/><text:tab/><text:tab/><text:tab/><text:tab/><text:tab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Prestige Elite" svg:font-family="'Prestige Elit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Prestige Elite1" svg:font-family="'Prestige Elite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0000ff" style:text-position="0% 100%" style:font-name="Prestige Elite" fo:font-family="'Prestige Elite'" style:font-family-generic="roman" style:font-pitch="variable" fo:font-size="15pt" style:text-underline-style="solid" style:text-underline-width="auto" style:text-underline-color="font-color" fo:font-weight="bold" style:font-name-asian="Prestige Elite1" style:font-family-asian="'Prestige Elite'" style:font-family-generic-asian="system" style:font-pitch-asian="variable" style:font-size-asian="15pt" style:font-weight-asian="bold" style:font-name-complex="Prestige Elite1" style:font-family-complex="'Prestige Elite'" style:font-family-generic-complex="system" style:font-pitch-complex="variable" style:font-size-complex="1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5in" fo:page-height="11in" style:num-format="1" style:print-orientation="portrait" fo:margin-top="0.5in" fo:margin-bottom="0.5626in" fo:margin-left="0.5626in" fo:margin-right="0.4374in" style:writing-mode="lr-tb" style:layout-grid-color="#c0c0c0" style:layout-grid-lines="258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Revised 2/2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1" meta:word-count="90" meta:character-count="1437" meta:non-whitespace-character-count="1256"/>
    <meta:generator>LibreOfficeDev/6.0.5.2$Linux_X86_64 LibreOffice_project/</meta:generator>
  </office:meta>
</office:document-meta>
</file>